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9.97mm"/>
    </style:style>
    <style:style style:name="ro1" style:family="table-row">
      <style:table-row-properties style:row-height="6.9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00"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fo:padding="0.71mm"/>
    </style:style>
    <style:style style:name="ce14" style:family="table-cell" style:parent-style-name="Default">
      <style:table-cell-properties fo:background-color="#e6e6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e6e6ff" fo:padding="0.71mm"/>
    </style:style>
    <style:style style:name="ce16" style:family="table-cell" style:parent-style-name="Default">
      <style:table-cell-properties fo:border-bottom="none" fo:background-color="#e6e6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17">
      <style:table-cell-properties fo:background-color="#e6e6ff" fo:padding="0.71mm"/>
    </style:style>
    <style:style style:name="ce18" style:family="table-cell" style:parent-style-name="Default" style:data-style-name="N117">
      <style:table-cell-properties fo:border-bottom="none" fo:background-color="#e6e6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2">
      <style:table-cell-properties fo:background-color="#00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fo:border-bottom="0.06pt solid #000000" fo:background-color="#00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ackground-color="#e6e6ff" fo:padding="0.71mm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117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2">
      <style:table-cell-properties fo:background-color="#e6e6ff" style:diagonal-bl-tr="none" style:diagonal-tl-br="none" fo:border="none" fo:padding="0.71mm" style:rotation-align="none"/>
    </style:style>
    <style:style style:name="ce33" style:family="table-cell" style:parent-style-name="Default" style:data-style-name="N118">
      <style:table-cell-properties fo:background-color="#e6e6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Coil Self-Capacitance – Least Squares Method</text:p>
          </table:table-cell>
          <table:table-cell table:style-name="ce5" table:number-columns-repeated="7"/>
          <table:table-cell table:style-name="ce31"/>
          <table:table-cell table:style-name="ce1" table:number-columns-repeated="2"/>
          <table:table-cell table:style-name="ce34"/>
          <table:table-cell table:number-columns-repeated="1011"/>
        </table:table-row>
        <table:table-row table:style-name="ro2">
          <table:table-cell/>
          <table:table-cell office:value-type="string" calcext:value-type="string">
            <text:p>Robert Weaver, Saskatoon Canada</text:p>
          </table:table-cell>
          <table:table-cell table:number-columns-repeated="8"/>
          <table:table-cell table:style-name="ce10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Revision 1.06, 2016-05-31</text:p>
          </table:table-cell>
          <table:table-cell table:number-columns-repeated="8"/>
          <table:table-cell table:style-name="ce8"/>
          <table:table-cell table:number-columns-repeated="1013"/>
        </table:table-row>
        <table:table-row table:style-name="ro2">
          <table:table-cell table:number-columns-repeated="3"/>
          <table:table-cell table:style-name="ce8" office:value-type="string" calcext:value-type="string">
            <text:p>C Lead (pF)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6"/>
          <table:table-cell>
            <draw:frame table:end-cell-address="Sheet1.S23" table:end-x="3.99mm" table:end-y="0.02mm" draw:z-index="1" draw:name="Chart 2" draw:style-name="gr1" draw:text-style-name="P1" svg:width="160.68mm" svg:height="95.98mm" svg:x="1.97mm" svg:y="1.57mm">
              <loext:p draw:notify-on-update-of-ranges="Sheet1.F7:Sheet1.F21 Sheet1.C7:Sheet1.C2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Test</text:p>
          </table:table-cell>
          <table:table-cell table:style-name="ce7" office:value-type="string" calcext:value-type="string">
            <text:p>Test Freq</text:p>
          </table:table-cell>
          <table:table-cell table:style-name="ce7" office:value-type="string" calcext:value-type="string">
            <text:p>Cext</text:p>
          </table:table-cell>
          <table:table-cell table:style-name="ce7" table:number-columns-repeated="5"/>
          <table:table-cell table:style-name="ce7" office:value-type="string" calcext:value-type="string">
            <text:p>Mean</text:p>
          </table:table-cell>
          <table:table-cell table:style-name="ce8" office:value-type="string" calcext:value-type="string">
            <text:p>Test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int</text:p>
          </table:table-cell>
          <table:table-cell table:style-name="ce8" office:value-type="string" calcext:value-type="string">
            <text:p>(kHz)</text:p>
          </table:table-cell>
          <table:table-cell table:style-name="ce7" office:value-type="string" calcext:value-type="string">
            <text:p>(pF)</text:p>
          </table:table-cell>
          <table:table-cell table:style-name="ce7" office:value-type="string" calcext:value-type="string">
            <text:p>Cres</text:p>
          </table:table-cell>
          <table:table-cell table:style-name="ce7" office:value-type="string" calcext:value-type="string">
            <text:p>1/f</text:p>
          </table:table-cell>
          <table:table-cell table:style-name="ce7" office:value-type="string" calcext:value-type="string">
            <text:p>1/f^2</text:p>
          </table:table-cell>
          <table:table-cell table:style-name="ce7" office:value-type="string" calcext:value-type="string">
            <text:p>1/f^4</text:p>
          </table:table-cell>
          <table:table-cell table:style-name="ce7" office:value-type="string" calcext:value-type="string">
            <text:p>Cres/f^2</text:p>
          </table:table-cell>
          <table:table-cell table:style-name="ce7" office:value-type="string" calcext:value-type="string">
            <text:p>Co</text:p>
          </table:table-cell>
          <table:table-cell table:style-name="ce8" office:value-type="string" calcext:value-type="string">
            <text:p>Co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float" office:value="1600" calcext:value-type="float">
            <text:p>1600</text:p>
          </table:table-cell>
          <table:table-cell table:style-name="ce13" office:value-type="float" office:value="53" calcext:value-type="float">
            <text:p>53</text:p>
          </table:table-cell>
          <table:table-cell table:style-name="ce15" table:formula="of:=IF([.B7]&gt;0;[.C7]-[.$E$4];&quot;&quot;)" office:value-type="float" office:value="53" calcext:value-type="float">
            <text:p>53</text:p>
          </table:table-cell>
          <table:table-cell table:style-name="ce17" table:formula="of:=IF([.B7]&gt;0;1/[.B7];&quot;&quot;)" office:value-type="float" office:value="0.000625" calcext:value-type="float">
            <text:p>6.250E-04</text:p>
          </table:table-cell>
          <table:table-cell table:style-name="ce17" table:formula="of:=IF([.B7]&gt;0;[.E7]*[.E7];&quot;&quot;)" office:value-type="float" office:value="0.000000390625" calcext:value-type="float">
            <text:p>3.906E-07</text:p>
          </table:table-cell>
          <table:table-cell table:style-name="ce17" table:formula="of:=IF([.B7]&gt;0;[.F7]*[.F7];&quot;&quot;)" office:value-type="float" office:value="0.000000000000152587890625" calcext:value-type="float">
            <text:p>1.526E-13</text:p>
          </table:table-cell>
          <table:table-cell table:style-name="ce17" table:formula="of:=IF([.B7]&gt;0;[.D7]*[.F7];&quot;&quot;)" office:value-type="float" office:value="0.000020703125" calcext:value-type="float">
            <text:p>2.070E-05</text:p>
          </table:table-cell>
          <table:table-cell table:style-name="ce26" table:formula="of:=IF([.B7]&gt;0;[.$H$27];&quot;&quot;)" office:value-type="float" office:value="13.8469631852384" calcext:value-type="float">
            <text:p>13.85</text:p>
          </table:table-cell>
          <table:table-cell table:style-name="ce32" table:formula="of:=IF([.B7]&gt;0;1000000000000/(2*PI()*[.B7])^2/[.$H$28]-[.D7];&quot;&quot;)" office:value-type="float" office:value="12.0579771025688" calcext:value-type="float">
            <text:p>12.06</text:p>
          </table:table-cell>
          <table:table-cell table:number-columns-repeated="1014"/>
        </table:table-row>
        <table:table-row table:style-name="ro3">
          <table:table-cell table:style-name="ce3" table:formula="of:=1+[.A7]" office:value-type="float" office:value="2" calcext:value-type="float">
            <text:p>2</text:p>
          </table:table-cell>
          <table:table-cell table:style-name="ce9" office:value-type="float" office:value="1400" calcext:value-type="float">
            <text:p>1400</text:p>
          </table:table-cell>
          <table:table-cell table:style-name="ce13" office:value-type="float" office:value="70" calcext:value-type="float">
            <text:p>70</text:p>
          </table:table-cell>
          <table:table-cell table:style-name="ce15" table:formula="of:=IF([.B8]&gt;0;[.C8]-[.$E$4];&quot;&quot;)" office:value-type="float" office:value="70" calcext:value-type="float">
            <text:p>70</text:p>
          </table:table-cell>
          <table:table-cell table:style-name="ce17" table:formula="of:=IF([.B8]&gt;0;1/[.B8];&quot;&quot;)" office:value-type="float" office:value="0.000714285714285714" calcext:value-type="float">
            <text:p>7.143E-04</text:p>
          </table:table-cell>
          <table:table-cell table:style-name="ce17" table:formula="of:=IF([.B8]&gt;0;[.E8]*[.E8];&quot;&quot;)" office:value-type="float" office:value="0.000000510204081632653" calcext:value-type="float">
            <text:p>5.102E-07</text:p>
          </table:table-cell>
          <table:table-cell table:style-name="ce17" table:formula="of:=IF([.B8]&gt;0;[.F8]*[.F8];&quot;&quot;)" office:value-type="float" office:value="0.000000000000260308204914619" calcext:value-type="float">
            <text:p>2.603E-13</text:p>
          </table:table-cell>
          <table:table-cell table:style-name="ce17" table:formula="of:=IF([.B8]&gt;0;[.D8]*[.F8];&quot;&quot;)" office:value-type="float" office:value="0.0000357142857142857" calcext:value-type="float">
            <text:p>3.571E-05</text:p>
          </table:table-cell>
          <table:table-cell table:style-name="ce26" table:formula="of:=IF([.B8]&gt;0;[.$H$27];&quot;&quot;)" office:value-type="float" office:value="13.8469631852384" calcext:value-type="float">
            <text:p>13.85</text:p>
          </table:table-cell>
          <table:table-cell table:style-name="ce32" table:formula="of:=IF([.B8]&gt;0;1000000000000/(2*PI()*[.B8])^2/[.$H$28]-[.D8];&quot;&quot;)" office:value-type="float" office:value="14.9736843788654" calcext:value-type="float">
            <text:p>14.97</text:p>
          </table:table-cell>
          <table:table-cell table:number-columns-repeated="1014"/>
        </table:table-row>
        <table:table-row table:style-name="ro3">
          <table:table-cell table:style-name="ce3" table:formula="of:=1+[.A8]" office:value-type="float" office:value="3" calcext:value-type="float">
            <text:p>3</text:p>
          </table:table-cell>
          <table:table-cell table:style-name="ce9" office:value-type="float" office:value="1000" calcext:value-type="float">
            <text:p>1000</text:p>
          </table:table-cell>
          <table:table-cell table:style-name="ce13" office:value-type="float" office:value="153" calcext:value-type="float">
            <text:p>153</text:p>
          </table:table-cell>
          <table:table-cell table:style-name="ce15" table:formula="of:=IF([.B9]&gt;0;[.C9]-[.$E$4];&quot;&quot;)" office:value-type="float" office:value="153" calcext:value-type="float">
            <text:p>153</text:p>
          </table:table-cell>
          <table:table-cell table:style-name="ce17" table:formula="of:=IF([.B9]&gt;0;1/[.B9];&quot;&quot;)" office:value-type="float" office:value="0.001" calcext:value-type="float">
            <text:p>1.000E-03</text:p>
          </table:table-cell>
          <table:table-cell table:style-name="ce17" table:formula="of:=IF([.B9]&gt;0;[.E9]*[.E9];&quot;&quot;)" office:value-type="float" office:value="0.000001" calcext:value-type="float">
            <text:p>1.000E-06</text:p>
          </table:table-cell>
          <table:table-cell table:style-name="ce17" table:formula="of:=IF([.B9]&gt;0;[.F9]*[.F9];&quot;&quot;)" office:value-type="float" office:value="0.000000000001" calcext:value-type="float">
            <text:p>1.000E-12</text:p>
          </table:table-cell>
          <table:table-cell table:style-name="ce17" table:formula="of:=IF([.B9]&gt;0;[.D9]*[.F9];&quot;&quot;)" office:value-type="float" office:value="0.000153" calcext:value-type="float">
            <text:p>1.530E-04</text:p>
          </table:table-cell>
          <table:table-cell table:style-name="ce26" table:formula="of:=IF([.B9]&gt;0;[.$H$27];&quot;&quot;)" office:value-type="float" office:value="13.8469631852384" calcext:value-type="float">
            <text:p>13.85</text:p>
          </table:table-cell>
          <table:table-cell table:style-name="ce32" table:formula="of:=IF([.B9]&gt;0;1000000000000/(2*PI()*[.B9])^2/[.$H$28]-[.D9];&quot;&quot;)" office:value-type="float" office:value="13.5484213825762" calcext:value-type="float">
            <text:p>13.55</text:p>
          </table:table-cell>
          <table:table-cell table:number-columns-repeated="1014"/>
        </table:table-row>
        <table:table-row table:style-name="ro3">
          <table:table-cell table:style-name="ce3" table:formula="of:=1+[.A9]" office:value-type="float" office:value="4" calcext:value-type="float">
            <text:p>4</text:p>
          </table:table-cell>
          <table:table-cell table:style-name="ce9" office:value-type="float" office:value="860" calcext:value-type="float">
            <text:p>860</text:p>
          </table:table-cell>
          <table:table-cell table:style-name="ce13" office:value-type="float" office:value="210" calcext:value-type="float">
            <text:p>210</text:p>
          </table:table-cell>
          <table:table-cell table:style-name="ce15" table:formula="of:=IF([.B10]&gt;0;[.C10]-[.$E$4];&quot;&quot;)" office:value-type="float" office:value="210" calcext:value-type="float">
            <text:p>210</text:p>
          </table:table-cell>
          <table:table-cell table:style-name="ce17" table:formula="of:=IF([.B10]&gt;0;1/[.B10];&quot;&quot;)" office:value-type="float" office:value="0.00116279069767442" calcext:value-type="float">
            <text:p>1.163E-03</text:p>
          </table:table-cell>
          <table:table-cell table:style-name="ce17" table:formula="of:=IF([.B10]&gt;0;[.E10]*[.E10];&quot;&quot;)" office:value-type="float" office:value="0.00000135208220659816" calcext:value-type="float">
            <text:p>1.352E-06</text:p>
          </table:table-cell>
          <table:table-cell table:style-name="ce17" table:formula="of:=IF([.B10]&gt;0;[.F10]*[.F10];&quot;&quot;)" office:value-type="float" office:value="0.00000000000182812629339935" calcext:value-type="float">
            <text:p>1.828E-12</text:p>
          </table:table-cell>
          <table:table-cell table:style-name="ce17" table:formula="of:=IF([.B10]&gt;0;[.D10]*[.F10];&quot;&quot;)" office:value-type="float" office:value="0.000283937263385614" calcext:value-type="float">
            <text:p>2.839E-04</text:p>
          </table:table-cell>
          <table:table-cell table:style-name="ce26" table:formula="of:=IF([.B10]&gt;0;[.$H$27];&quot;&quot;)" office:value-type="float" office:value="13.8469631852384" calcext:value-type="float">
            <text:p>13.85</text:p>
          </table:table-cell>
          <table:table-cell table:style-name="ce32" table:formula="of:=IF([.B10]&gt;0;1000000000000/(2*PI()*[.B10])^2/[.$H$28]-[.D10];&quot;&quot;)" office:value-type="float" office:value="15.1871570883939" calcext:value-type="float">
            <text:p>15.19</text:p>
          </table:table-cell>
          <table:table-cell table:number-columns-repeated="1014"/>
        </table:table-row>
        <table:table-row table:style-name="ro3">
          <table:table-cell table:style-name="ce3" table:formula="of:=1+[.A10]" office:value-type="float" office:value="5" calcext:value-type="float">
            <text:p>5</text:p>
          </table:table-cell>
          <table:table-cell table:style-name="ce9" office:value-type="float" office:value="750" calcext:value-type="float">
            <text:p>750</text:p>
          </table:table-cell>
          <table:table-cell table:style-name="ce13" office:value-type="float" office:value="282" calcext:value-type="float">
            <text:p>282</text:p>
          </table:table-cell>
          <table:table-cell table:style-name="ce15" table:formula="of:=IF([.B11]&gt;0;[.C11]-[.$E$4];&quot;&quot;)" office:value-type="float" office:value="282" calcext:value-type="float">
            <text:p>282</text:p>
          </table:table-cell>
          <table:table-cell table:style-name="ce17" table:formula="of:=IF([.B11]&gt;0;1/[.B11];&quot;&quot;)" office:value-type="float" office:value="0.00133333333333333" calcext:value-type="float">
            <text:p>1.333E-03</text:p>
          </table:table-cell>
          <table:table-cell table:style-name="ce17" table:formula="of:=IF([.B11]&gt;0;[.E11]*[.E11];&quot;&quot;)" office:value-type="float" office:value="0.00000177777777777778" calcext:value-type="float">
            <text:p>1.778E-06</text:p>
          </table:table-cell>
          <table:table-cell table:style-name="ce17" table:formula="of:=IF([.B11]&gt;0;[.F11]*[.F11];&quot;&quot;)" office:value-type="float" office:value="0.00000000000316049382716049" calcext:value-type="float">
            <text:p>3.160E-12</text:p>
          </table:table-cell>
          <table:table-cell table:style-name="ce17" table:formula="of:=IF([.B11]&gt;0;[.D11]*[.F11];&quot;&quot;)" office:value-type="float" office:value="0.000501333333333333" calcext:value-type="float">
            <text:p>5.013E-04</text:p>
          </table:table-cell>
          <table:table-cell table:style-name="ce26" table:formula="of:=IF([.B11]&gt;0;[.$H$27];&quot;&quot;)" office:value-type="float" office:value="13.8469631852384" calcext:value-type="float">
            <text:p>13.85</text:p>
          </table:table-cell>
          <table:table-cell table:style-name="ce32" table:formula="of:=IF([.B11]&gt;0;1000000000000/(2*PI()*[.B11])^2/[.$H$28]-[.D11];&quot;&quot;)" office:value-type="float" office:value="14.0860824579132" calcext:value-type="float">
            <text:p>14.09</text:p>
          </table:table-cell>
          <table:table-cell table:number-columns-repeated="1014"/>
        </table:table-row>
        <table:table-row table:style-name="ro3">
          <table:table-cell table:style-name="ce3" table:formula="of:=1+[.A11]" office:value-type="float" office:value="6" calcext:value-type="float">
            <text:p>6</text:p>
          </table:table-cell>
          <table:table-cell table:style-name="ce9" office:value-type="float" office:value="650" calcext:value-type="float">
            <text:p>650</text:p>
          </table:table-cell>
          <table:table-cell table:style-name="ce13" office:value-type="float" office:value="380" calcext:value-type="float">
            <text:p>380</text:p>
          </table:table-cell>
          <table:table-cell table:style-name="ce15" table:formula="of:=IF([.B12]&gt;0;[.C12]-[.$E$4];&quot;&quot;)" office:value-type="float" office:value="380" calcext:value-type="float">
            <text:p>380</text:p>
          </table:table-cell>
          <table:table-cell table:style-name="ce17" table:formula="of:=IF([.B12]&gt;0;1/[.B12];&quot;&quot;)" office:value-type="float" office:value="0.00153846153846154" calcext:value-type="float">
            <text:p>1.538E-03</text:p>
          </table:table-cell>
          <table:table-cell table:style-name="ce17" table:formula="of:=IF([.B12]&gt;0;[.E12]*[.E12];&quot;&quot;)" office:value-type="float" office:value="0.00000236686390532544" calcext:value-type="float">
            <text:p>2.367E-06</text:p>
          </table:table-cell>
          <table:table-cell table:style-name="ce17" table:formula="of:=IF([.B12]&gt;0;[.F12]*[.F12];&quot;&quot;)" office:value-type="float" office:value="0.00000000000560204474633241" calcext:value-type="float">
            <text:p>5.602E-12</text:p>
          </table:table-cell>
          <table:table-cell table:style-name="ce17" table:formula="of:=IF([.B12]&gt;0;[.D12]*[.F12];&quot;&quot;)" office:value-type="float" office:value="0.000899408284023669" calcext:value-type="float">
            <text:p>8.994E-04</text:p>
          </table:table-cell>
          <table:table-cell table:style-name="ce26" table:formula="of:=IF([.B12]&gt;0;[.$H$27];&quot;&quot;)" office:value-type="float" office:value="13.8469631852384" calcext:value-type="float">
            <text:p>13.85</text:p>
          </table:table-cell>
          <table:table-cell table:style-name="ce32" table:formula="of:=IF([.B12]&gt;0;1000000000000/(2*PI()*[.B12])^2/[.$H$28]-[.D12];&quot;&quot;)" office:value-type="float" office:value="14.1974470593519" calcext:value-type="float">
            <text:p>14.20</text:p>
          </table:table-cell>
          <table:table-cell table:number-columns-repeated="1014"/>
        </table:table-row>
        <table:table-row table:style-name="ro3">
          <table:table-cell table:style-name="ce3" table:formula="of:=1+[.A12]" office:value-type="float" office:value="7" calcext:value-type="float">
            <text:p>7</text:p>
          </table:table-cell>
          <table:table-cell table:style-name="ce9" office:value-type="float" office:value="600" calcext:value-type="float">
            <text:p>600</text:p>
          </table:table-cell>
          <table:table-cell table:style-name="ce13" office:value-type="float" office:value="450" calcext:value-type="float">
            <text:p>450</text:p>
          </table:table-cell>
          <table:table-cell table:style-name="ce15" table:formula="of:=IF([.B13]&gt;0;[.C13]-[.$E$4];&quot;&quot;)" office:value-type="float" office:value="450" calcext:value-type="float">
            <text:p>450</text:p>
          </table:table-cell>
          <table:table-cell table:style-name="ce17" table:formula="of:=IF([.B13]&gt;0;1/[.B13];&quot;&quot;)" office:value-type="float" office:value="0.00166666666666667" calcext:value-type="float">
            <text:p>1.667E-03</text:p>
          </table:table-cell>
          <table:table-cell table:style-name="ce17" table:formula="of:=IF([.B13]&gt;0;[.E13]*[.E13];&quot;&quot;)" office:value-type="float" office:value="0.00000277777777777778" calcext:value-type="float">
            <text:p>2.778E-06</text:p>
          </table:table-cell>
          <table:table-cell table:style-name="ce17" table:formula="of:=IF([.B13]&gt;0;[.F13]*[.F13];&quot;&quot;)" office:value-type="float" office:value="0.00000000000771604938271605" calcext:value-type="float">
            <text:p>7.716E-12</text:p>
          </table:table-cell>
          <table:table-cell table:style-name="ce17" table:formula="of:=IF([.B13]&gt;0;[.D13]*[.F13];&quot;&quot;)" office:value-type="float" office:value="0.00125" calcext:value-type="float">
            <text:p>1.250E-03</text:p>
          </table:table-cell>
          <table:table-cell table:style-name="ce26" table:formula="of:=IF([.B13]&gt;0;[.$H$27];&quot;&quot;)" office:value-type="float" office:value="13.8469631852384" calcext:value-type="float">
            <text:p>13.85</text:p>
          </table:table-cell>
          <table:table-cell table:style-name="ce32" table:formula="of:=IF([.B13]&gt;0;1000000000000/(2*PI()*[.B13])^2/[.$H$28]-[.D13];&quot;&quot;)" office:value-type="float" office:value="12.6345038404894" calcext:value-type="float">
            <text:p>12.63</text:p>
          </table:table-cell>
          <table:table-cell table:number-columns-repeated="1014"/>
        </table:table-row>
        <table:table-row table:style-name="ro3">
          <table:table-cell table:style-name="ce3" table:formula="of:=1+[.A13]" office:value-type="float" office:value="8" calcext:value-type="float">
            <text:p>8</text:p>
          </table:table-cell>
          <table:table-cell table:style-name="ce9" office:value-type="float" office:value="580" calcext:value-type="float">
            <text:p>580</text:p>
          </table:table-cell>
          <table:table-cell table:style-name="ce13" office:value-type="float" office:value="481" calcext:value-type="float">
            <text:p>481</text:p>
          </table:table-cell>
          <table:table-cell table:style-name="ce15" table:formula="of:=IF([.B14]&gt;0;[.C14]-[.$E$4];&quot;&quot;)" office:value-type="float" office:value="481" calcext:value-type="float">
            <text:p>481</text:p>
          </table:table-cell>
          <table:table-cell table:style-name="ce17" table:formula="of:=IF([.B14]&gt;0;1/[.B14];&quot;&quot;)" office:value-type="float" office:value="0.00172413793103448" calcext:value-type="float">
            <text:p>1.724E-03</text:p>
          </table:table-cell>
          <table:table-cell table:style-name="ce17" table:formula="of:=IF([.B14]&gt;0;[.E14]*[.E14];&quot;&quot;)" office:value-type="float" office:value="0.00000297265160523187" calcext:value-type="float">
            <text:p>2.973E-06</text:p>
          </table:table-cell>
          <table:table-cell table:style-name="ce17" table:formula="of:=IF([.B14]&gt;0;[.F14]*[.F14];&quot;&quot;)" office:value-type="float" office:value="0.0000000000088366575660876" calcext:value-type="float">
            <text:p>8.837E-12</text:p>
          </table:table-cell>
          <table:table-cell table:style-name="ce17" table:formula="of:=IF([.B14]&gt;0;[.D14]*[.F14];&quot;&quot;)" office:value-type="float" office:value="0.00142984542211653" calcext:value-type="float">
            <text:p>1.430E-03</text:p>
          </table:table-cell>
          <table:table-cell table:style-name="ce26" table:formula="of:=IF([.B14]&gt;0;[.$H$27];&quot;&quot;)" office:value-type="float" office:value="13.8469631852384" calcext:value-type="float">
            <text:p>13.85</text:p>
          </table:table-cell>
          <table:table-cell table:style-name="ce32" table:formula="of:=IF([.B14]&gt;0;1000000000000/(2*PI()*[.B14])^2/[.$H$28]-[.D14];&quot;&quot;)" office:value-type="float" office:value="14.0904321717485" calcext:value-type="float">
            <text:p>14.09</text:p>
          </table:table-cell>
          <table:table-cell table:number-columns-repeated="1014"/>
        </table:table-row>
        <table:table-row table:style-name="ro3">
          <table:table-cell table:style-name="ce3" table:formula="of:=1+[.A14]" office:value-type="float" office:value="9" calcext:value-type="float">
            <text:p>9</text:p>
          </table:table-cell>
          <table:table-cell table:style-name="ce9"/>
          <table:table-cell table:style-name="ce13"/>
          <table:table-cell table:style-name="ce15" table:formula="of:=IF([.B15]&gt;0;[.C15]-[.$E$4];&quot;&quot;)">
            <text:p/>
          </table:table-cell>
          <table:table-cell table:style-name="ce17" table:formula="of:=IF([.B15]&gt;0;1/[.B15];&quot;&quot;)">
            <text:p/>
          </table:table-cell>
          <table:table-cell table:style-name="ce17" table:formula="of:=IF([.B15]&gt;0;[.E15]*[.E15];&quot;&quot;)">
            <text:p/>
          </table:table-cell>
          <table:table-cell table:style-name="ce17" table:formula="of:=IF([.B15]&gt;0;[.F15]*[.F15];&quot;&quot;)">
            <text:p/>
          </table:table-cell>
          <table:table-cell table:style-name="ce17" table:formula="of:=IF([.B15]&gt;0;[.D15]*[.F15];&quot;&quot;)">
            <text:p/>
          </table:table-cell>
          <table:table-cell table:style-name="ce26" table:formula="of:=IF([.B15]&gt;0;[.$H$27];&quot;&quot;)">
            <text:p/>
          </table:table-cell>
          <table:table-cell table:style-name="ce32" table:formula="of:=IF([.B15]&gt;0;1000000000000/(2*PI()*[.B15])^2/[.$H$28]-[.D15];&quot;&quot;)">
            <text:p/>
          </table:table-cell>
          <table:table-cell table:number-columns-repeated="1014"/>
        </table:table-row>
        <table:table-row table:style-name="ro3">
          <table:table-cell table:style-name="ce3" table:formula="of:=1+[.A15]" office:value-type="float" office:value="10" calcext:value-type="float">
            <text:p>10</text:p>
          </table:table-cell>
          <table:table-cell table:style-name="ce9"/>
          <table:table-cell table:style-name="ce13"/>
          <table:table-cell table:style-name="ce15" table:formula="of:=IF([.B16]&gt;0;[.C16]-[.$E$4];&quot;&quot;)">
            <text:p/>
          </table:table-cell>
          <table:table-cell table:style-name="ce17" table:formula="of:=IF([.B16]&gt;0;1/[.B16];&quot;&quot;)">
            <text:p/>
          </table:table-cell>
          <table:table-cell table:style-name="ce17" table:formula="of:=IF([.B16]&gt;0;[.E16]*[.E16];&quot;&quot;)">
            <text:p/>
          </table:table-cell>
          <table:table-cell table:style-name="ce17" table:formula="of:=IF([.B16]&gt;0;[.F16]*[.F16];&quot;&quot;)">
            <text:p/>
          </table:table-cell>
          <table:table-cell table:style-name="ce17" table:formula="of:=IF([.B16]&gt;0;[.D16]*[.F16];&quot;&quot;)">
            <text:p/>
          </table:table-cell>
          <table:table-cell table:style-name="ce26" table:formula="of:=IF([.B16]&gt;0;[.$H$27];&quot;&quot;)">
            <text:p/>
          </table:table-cell>
          <table:table-cell table:style-name="ce32" table:formula="of:=IF([.B16]&gt;0;1000000000000/(2*PI()*[.B16])^2/[.$H$28]-[.D16];&quot;&quot;)">
            <text:p/>
          </table:table-cell>
          <table:table-cell table:number-columns-repeated="1014"/>
        </table:table-row>
        <table:table-row table:style-name="ro3">
          <table:table-cell table:style-name="ce3" table:formula="of:=1+[.A16]" office:value-type="float" office:value="11" calcext:value-type="float">
            <text:p>11</text:p>
          </table:table-cell>
          <table:table-cell table:style-name="ce9"/>
          <table:table-cell table:style-name="ce13"/>
          <table:table-cell table:style-name="ce15" table:formula="of:=IF([.B17]&gt;0;[.C17]-[.$E$4];&quot;&quot;)">
            <text:p/>
          </table:table-cell>
          <table:table-cell table:style-name="ce17" table:formula="of:=IF([.B17]&gt;0;1/[.B17];&quot;&quot;)">
            <text:p/>
          </table:table-cell>
          <table:table-cell table:style-name="ce17" table:formula="of:=IF([.B17]&gt;0;[.E17]*[.E17];&quot;&quot;)">
            <text:p/>
          </table:table-cell>
          <table:table-cell table:style-name="ce17" table:formula="of:=IF([.B17]&gt;0;[.F17]*[.F17];&quot;&quot;)">
            <text:p/>
          </table:table-cell>
          <table:table-cell table:style-name="ce17" table:formula="of:=IF([.B17]&gt;0;[.D17]*[.F17];&quot;&quot;)">
            <text:p/>
          </table:table-cell>
          <table:table-cell table:style-name="ce26" table:formula="of:=IF([.B17]&gt;0;[.$H$27];&quot;&quot;)">
            <text:p/>
          </table:table-cell>
          <table:table-cell table:style-name="ce32" table:formula="of:=IF([.B17]&gt;0;1000000000000/(2*PI()*[.B17])^2/[.$H$28]-[.D17];&quot;&quot;)">
            <text:p/>
          </table:table-cell>
          <table:table-cell table:number-columns-repeated="1014"/>
        </table:table-row>
        <table:table-row table:style-name="ro3">
          <table:table-cell table:style-name="ce3" table:formula="of:=1+[.A17]" office:value-type="float" office:value="12" calcext:value-type="float">
            <text:p>12</text:p>
          </table:table-cell>
          <table:table-cell table:style-name="ce9"/>
          <table:table-cell table:style-name="ce13"/>
          <table:table-cell table:style-name="ce15" table:formula="of:=IF([.B18]&gt;0;[.C18]-[.$E$4];&quot;&quot;)">
            <text:p/>
          </table:table-cell>
          <table:table-cell table:style-name="ce17" table:formula="of:=IF([.B18]&gt;0;1/[.B18];&quot;&quot;)">
            <text:p/>
          </table:table-cell>
          <table:table-cell table:style-name="ce17" table:formula="of:=IF([.B18]&gt;0;[.E18]*[.E18];&quot;&quot;)">
            <text:p/>
          </table:table-cell>
          <table:table-cell table:style-name="ce17" table:formula="of:=IF([.B18]&gt;0;[.F18]*[.F18];&quot;&quot;)">
            <text:p/>
          </table:table-cell>
          <table:table-cell table:style-name="ce17" table:formula="of:=IF([.B18]&gt;0;[.D18]*[.F18];&quot;&quot;)">
            <text:p/>
          </table:table-cell>
          <table:table-cell table:style-name="ce26" table:formula="of:=IF([.B18]&gt;0;[.$H$27];&quot;&quot;)">
            <text:p/>
          </table:table-cell>
          <table:table-cell table:style-name="ce32" table:formula="of:=IF([.B18]&gt;0;1000000000000/(2*PI()*[.B18])^2/[.$H$28]-[.D18];&quot;&quot;)">
            <text:p/>
          </table:table-cell>
          <table:table-cell table:number-columns-repeated="1014"/>
        </table:table-row>
        <table:table-row table:style-name="ro3">
          <table:table-cell table:style-name="ce3" table:formula="of:=1+[.A18]" office:value-type="float" office:value="13" calcext:value-type="float">
            <text:p>13</text:p>
          </table:table-cell>
          <table:table-cell table:style-name="ce9"/>
          <table:table-cell table:style-name="ce13"/>
          <table:table-cell table:style-name="ce15" table:formula="of:=IF([.B19]&gt;0;[.C19]-[.$E$4];&quot;&quot;)">
            <text:p/>
          </table:table-cell>
          <table:table-cell table:style-name="ce17" table:formula="of:=IF([.B19]&gt;0;1/[.B19];&quot;&quot;)">
            <text:p/>
          </table:table-cell>
          <table:table-cell table:style-name="ce17" table:formula="of:=IF([.B19]&gt;0;[.E19]*[.E19];&quot;&quot;)">
            <text:p/>
          </table:table-cell>
          <table:table-cell table:style-name="ce17" table:formula="of:=IF([.B19]&gt;0;[.F19]*[.F19];&quot;&quot;)">
            <text:p/>
          </table:table-cell>
          <table:table-cell table:style-name="ce17" table:formula="of:=IF([.B19]&gt;0;[.D19]*[.F19];&quot;&quot;)">
            <text:p/>
          </table:table-cell>
          <table:table-cell table:style-name="ce26" table:formula="of:=IF([.B19]&gt;0;[.$H$27];&quot;&quot;)">
            <text:p/>
          </table:table-cell>
          <table:table-cell table:style-name="ce32" table:formula="of:=IF([.B19]&gt;0;1000000000000/(2*PI()*[.B19])^2/[.$H$28]-[.D19];&quot;&quot;)">
            <text:p/>
          </table:table-cell>
          <table:table-cell table:number-columns-repeated="1014"/>
        </table:table-row>
        <table:table-row table:style-name="ro3">
          <table:table-cell table:style-name="ce3" table:formula="of:=1+[.A19]" office:value-type="float" office:value="14" calcext:value-type="float">
            <text:p>14</text:p>
          </table:table-cell>
          <table:table-cell table:style-name="ce9"/>
          <table:table-cell table:style-name="ce13"/>
          <table:table-cell table:style-name="ce15" table:formula="of:=IF([.B20]&gt;0;[.C20]-[.$E$4];&quot;&quot;)">
            <text:p/>
          </table:table-cell>
          <table:table-cell table:style-name="ce17" table:formula="of:=IF([.B20]&gt;0;1/[.B20];&quot;&quot;)">
            <text:p/>
          </table:table-cell>
          <table:table-cell table:style-name="ce17" table:formula="of:=IF([.B20]&gt;0;[.E20]*[.E20];&quot;&quot;)">
            <text:p/>
          </table:table-cell>
          <table:table-cell table:style-name="ce17" table:formula="of:=IF([.B20]&gt;0;[.F20]*[.F20];&quot;&quot;)">
            <text:p/>
          </table:table-cell>
          <table:table-cell table:style-name="ce17" table:formula="of:=IF([.B20]&gt;0;[.D20]*[.F20];&quot;&quot;)">
            <text:p/>
          </table:table-cell>
          <table:table-cell table:style-name="ce26" table:formula="of:=IF([.B20]&gt;0;[.$H$27];&quot;&quot;)">
            <text:p/>
          </table:table-cell>
          <table:table-cell table:style-name="ce32" table:formula="of:=IF([.B20]&gt;0;1000000000000/(2*PI()*[.B20])^2/[.$H$28]-[.D20];&quot;&quot;)">
            <text:p/>
          </table:table-cell>
          <table:table-cell table:number-columns-repeated="1014"/>
        </table:table-row>
        <table:table-row table:style-name="ro3">
          <table:table-cell table:style-name="ce3" table:formula="of:=1+[.A20]" office:value-type="float" office:value="15" calcext:value-type="float">
            <text:p>15</text:p>
          </table:table-cell>
          <table:table-cell table:style-name="ce9"/>
          <table:table-cell table:style-name="ce13"/>
          <table:table-cell table:style-name="ce15" table:formula="of:=IF([.B21]&gt;0;[.C21]-[.$E$4];&quot;&quot;)">
            <text:p/>
          </table:table-cell>
          <table:table-cell table:style-name="ce17" table:formula="of:=IF([.B21]&gt;0;1/[.B21];&quot;&quot;)">
            <text:p/>
          </table:table-cell>
          <table:table-cell table:style-name="ce17" table:formula="of:=IF([.B21]&gt;0;[.E21]*[.E21];&quot;&quot;)">
            <text:p/>
          </table:table-cell>
          <table:table-cell table:style-name="ce17" table:formula="of:=IF([.B21]&gt;0;[.F21]*[.F21];&quot;&quot;)">
            <text:p/>
          </table:table-cell>
          <table:table-cell table:style-name="ce17" table:formula="of:=IF([.B21]&gt;0;[.D21]*[.F21];&quot;&quot;)">
            <text:p/>
          </table:table-cell>
          <table:table-cell table:style-name="ce26" table:formula="of:=IF([.B21]&gt;0;[.$H$27];&quot;&quot;)">
            <text:p/>
          </table:table-cell>
          <table:table-cell table:style-name="ce32" table:formula="of:=IF([.B21]&gt;0;1000000000000/(2*PI()*[.B21])^2/[.$H$28]-[.D21];&quot;&quot;)">
            <text:p/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# Data Pts:</text:p>
          </table:table-cell>
          <table:table-cell table:style-name="ce14" table:formula="of:=COUNTIF([.B7:.B21];&quot;&gt;0&quot;)" office:value-type="float" office:value="8" calcext:value-type="float">
            <text:p>8</text:p>
          </table:table-cell>
          <table:table-cell table:style-name="ce16" table:formula="of:=SUM([.D7:.D21])" office:value-type="float" office:value="2079" calcext:value-type="float">
            <text:p>2079</text:p>
          </table:table-cell>
          <table:table-cell table:style-name="ce18" table:formula="of:=SUM([.E7:.E21])" office:value-type="float" office:value="0.00976467588145616" calcext:value-type="float">
            <text:p>9.765E-03</text:p>
          </table:table-cell>
          <table:table-cell table:style-name="ce18" table:formula="of:=SUM([.F7:.F21])" office:value-type="float" office:value="0.0000131479823543437" calcext:value-type="float">
            <text:p>1.315E-05</text:p>
          </table:table-cell>
          <table:table-cell table:style-name="ce18" table:formula="of:=SUM([.G7:.G21])" office:value-type="float" office:value="0.0000000000285562679112355" calcext:value-type="float">
            <text:p>2.856E-11</text:p>
          </table:table-cell>
          <table:table-cell table:style-name="ce18" table:formula="of:=SUM([.H7:.H21])" office:value-type="float" office:value="0.00457394171357343" calcext:value-type="float">
            <text:p>4.574E-03</text:p>
          </table:table-cell>
          <table:table-cell table:style-name="ce7" office:value-type="string" calcext:value-type="string">
            <text:p>Std. Dev.</text:p>
          </table:table-cell>
          <table:table-cell table:style-name="ce33" table:formula="of:=STDEV([.J7:.J21])" office:value-type="float" office:value="1.07335059781345" calcext:value-type="float">
            <text:p>1.0733506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10"/>
          <table:table-cell table:number-columns-repeated="1014"/>
        </table:table-row>
        <table:table-row table:style-name="ro2">
          <table:table-cell table:number-columns-repeated="8"/>
          <table:table-cell table:style-name="ce10"/>
          <table:table-cell table:number-columns-repeated="1015"/>
        </table:table-row>
        <table:table-row table:style-name="ro2">
          <table:table-cell/>
          <table:table-cell table:style-name="ce10"/>
          <table:table-cell table:number-columns-repeated="6"/>
          <table:table-cell table:style-name="ce10"/>
          <table:table-cell table:number-columns-repeated="1015"/>
        </table:table-row>
        <table:table-row table:style-name="ro2">
          <table:table-cell table:number-columns-repeated="5"/>
          <table:table-cell table:style-name="ce19" office:value-type="string" calcext:value-type="string">
            <text:p>Calculated Values</text:p>
          </table:table-cell>
          <table:table-cell table:style-name="ce22" table:number-columns-repeated="2"/>
          <table:table-cell table:style-name="ce27"/>
          <table:table-cell table:number-columns-repeated="1015"/>
        </table:table-row>
        <table:table-row table:style-name="ro2">
          <table:table-cell table:number-columns-repeated="5"/>
          <table:table-cell table:style-name="ce20" office:value-type="string" calcext:value-type="string">
            <text:p>Self Capacitance</text:p>
          </table:table-cell>
          <table:table-cell table:style-name="ce8" office:value-type="string" calcext:value-type="string">
            <text:p>Co</text:p>
          </table:table-cell>
          <table:table-cell table:style-name="ce24" table:formula="of:=([.$D22]*[.G22]-[.F22]*[.H22])/([.F22]*[.F22]-[.$C22]*[.G22])" office:value-type="float" office:value="13.8469631852384" calcext:value-type="float">
            <text:p>13.85</text:p>
          </table:table-cell>
          <table:table-cell table:style-name="ce28" office:value-type="string" calcext:value-type="string">
            <text:p>pF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21" office:value-type="string" calcext:value-type="string">
            <text:p>Inductance</text:p>
          </table:table-cell>
          <table:table-cell table:style-name="ce23" office:value-type="string" calcext:value-type="string">
            <text:p>L</text:p>
          </table:table-cell>
          <table:table-cell table:style-name="ce25" table:formula="of:=([.$C22]*[.G22]-[.F22]*[.F22])/([.$C22]*[.H22]-[.$D22]*[.F22])/(0.000000000004*PI()^2)" office:value-type="float" office:value="152.089678787159" calcext:value-type="float">
            <text:p>152.09</text:p>
          </table:table-cell>
          <table:table-cell table:style-name="ce29" office:value-type="string" calcext:value-type="string">
            <text:p>µH</text:p>
          </table:table-cell>
          <table:table-cell/>
          <table:table-cell table:style-name="ce30"/>
          <table:table-cell table:number-columns-repeated="1013"/>
        </table:table-row>
        <table:table-row table:style-name="ro2">
          <table:table-cell table:number-columns-repeated="8"/>
          <table:table-cell table:style-name="ce30" table:number-columns-repeated="2"/>
          <table:table-cell table:number-columns-repeated="1014"/>
        </table:table-row>
        <table:table-row table:style-name="ro2">
          <table:table-cell/>
          <table:table-cell table:style-name="ce11" office:value-type="string" calcext:value-type="string">
            <text:p>Notes</text:p>
          </table:table-cell>
          <table:table-cell table:number-columns-repeated="1022"/>
        </table:table-row>
        <table:table-row table:style-name="ro2">
          <table:table-cell table:style-name="ce4" office:value-type="float" office:value="1" calcext:value-type="float">
            <text:p>1.</text:p>
          </table:table-cell>
          <table:table-cell office:value-type="string" calcext:value-type="string">
            <text:p>Units are kHz, pF and µH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float" office:value="2" calcext:value-type="float">
            <text:p>2.</text:p>
          </table:table-cell>
          <table:table-cell office:value-type="string" calcext:value-type="string">
            <text:p>To find coil inductance L, and self-capacitance Co, enter frequencies and corresponding resonating capacitance values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2" office:value-type="string" calcext:value-type="string">
            <text:p>in columns B &amp; C. Note, the order of the frequencies doesn't matter; it may be increasing, decreasing, or random.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Variable capacitor value is the capacitance needed to resonate the coil at the specified frequency.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float" office:value="3" calcext:value-type="float">
            <text:p>3.</text:p>
          </table:table-cell>
          <table:table-cell office:value-type="string" calcext:value-type="string">
            <text:p>Sufficient rows are provided for 15 test frequencies. For fewer than this, leave the yellow cells blank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as necessary. For more data, insert additional rows, and duplicate the existing formulas.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A minimum of two test frequencies is required. Accuracy improves with more test frequencies.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float" office:value="4" calcext:value-type="float">
            <text:p>4.</text:p>
          </table:table-cell>
          <table:table-cell office:value-type="string" calcext:value-type="string">
            <text:p>Enter the capacitance of the test leads (if known) in cell E4. Otherwise, enter zero.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If zero is entered, then the calculated value of Co will include the lead capacitance.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4" office:value-type="float" office:value="5" calcext:value-type="float">
            <text:p>5.</text:p>
          </table:table-cell>
          <table:table-cell office:value-type="string" calcext:value-type="string">
            <text:p>The "Test Points" chart, below, gives an indication of the quality of the test data.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If the data points (red) are evenly distributed above and below the mean value (blue line), it indicates good data.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If the vertical positioning of points is skewed relative to frequency, it indicates a problem with the data.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If a single data point lies a long way from the mean, it indicates a likely bad measurement at that particular frequency,</text:p>
          </table:table-cell>
          <table:table-cell table:number-columns-repeated="1022"/>
        </table:table-row>
        <table:table-row table:style-name="ro2">
          <table:table-cell table:style-name="ce4"/>
          <table:table-cell office:value-type="string" calcext:value-type="string">
            <text:p>and you may want to consider discarding that measurement, or redoing i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float" office:value="6" calcext:value-type="float">
            <text:p>6.</text:p>
          </table:table-cell>
          <table:table-cell office:value-type="string" calcext:value-type="string">
            <text:p>The calculation of true inductance and self capacitance is based on the relationship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between resonant frequency, capacitance and inductance. If the test value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are plotted with capacitance on the horizontal axis, and the reciprocal of the square of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he frequency on the vertical axis, then the points should form a straight line (see chart at upper right)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he slope of the line is equal to the slope of the line (multiplied by a fixed factor π^2)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he point where the line crosses the horizontal axis is equal to the self capacitance (but opposite sign)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These values are determined by using the least squares method to find the best fit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straight line that passes through the set of test point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Sheet1.J80" table:end-x="22.5mm" table:end-y="1.85mm" draw:z-index="0" draw:name="Chart 1" draw:style-name="gr1" draw:text-style-name="P1" svg:width="194.58mm" svg:height="96mm" svg:x="0.94mm" svg:y="0.31mm">
              <loext:p draw:notify-on-update-of-ranges="Sheet1.J7:Sheet1.J21 Sheet1.B7:Sheet1.B21 Sheet1.I7:Sheet1.I21 Sheet1.B7:Sheet1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257" table:default-cell-style-name="ce2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257" table:default-cell-style-name="ce2"/>
        <table:table-column table:style-name="co3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0" loext:min-decimal-places="0" number:min-integer-digits="1"/>
      <number:text>.</number:text>
    </number:number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1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Weaver</meta:initial-creator>
    <meta:creation-date>2016-02-07T16:49:13</meta:creation-date>
    <dc:creator>Robert Weaver</dc:creator>
    <dc:date>2016-05-31T20:39:50.434288000</dc:date>
    <meta:editing-cycles>6</meta:editing-cycles>
    <meta:editing-duration>PT45M8S</meta:editing-duration>
    <meta:generator>LibreOffice/5.0.5.2$MacOSX_X86_64 LibreOffice_project/55b006a02d247b5f7215fc6ea0fde844b30035b3</meta:generator>
    <meta:document-statistic meta:table-count="3" meta:cell-count="20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10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11" style:family="chart" style:data-style-name="N2">
      <style:chart-properties chart:symbol-type="named-symbol" chart:symbol-name="diamond" chart:symbol-width="0.1cm" chart:symbol-height="0.1cm" chart:link-data-style-to-source="true"/>
      <style:graphic-properties draw:stroke="none" svg:stroke-width="0.07cm" svg:stroke-color="#dc2300" draw:fill-color="#dc2300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true"/>
      <style:graphic-properties svg:stroke-width="0.07cm" svg:stroke-color="#0066cc" draw:fill-color="#0066c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9.459cm" svg:height="9.601cm" xlink:href=".." xlink:type="simple" chart:class="chart:scatter" chart:column-mapping="0 2 1" chart:style-name="ch1">
        <chart:title svg:x="7.036cm" svg:y="0.327cm" chart:style-name="ch2">
          <text:p>Test Points Self-C Scatter</text:p>
        </chart:title>
        <chart:subtitle svg:x="0cm" svg:y="0cm" chart:style-name="ch3">
          <text:p/>
        </chart:subtitle>
        <chart:legend chart:legend-position="end" svg:x="16.637cm" svg:y="4.256cm" style:legend-expansion="high" chart:style-name="ch4"/>
        <chart:plot-area chart:style-name="ch5" table:cell-range-address="Sheet1.B7:Sheet1.B21 Sheet1.I7:Sheet1.J21" svg:x="1.376cm" svg:y="1.304cm" svg:width="14.872cm" svg:height="7.148cm">
          <chartooo:coordinate-region svg:x="2.297cm" svg:y="1.501cm" svg:width="13.349cm" svg:height="6.308cm"/>
          <chart:axis chart:dimension="x" chart:name="primary-x" chart:style-name="ch6">
            <chart:title svg:x="8.004cm" svg:y="8.644cm" chart:style-name="ch7">
              <text:p>Frequency</text:p>
            </chart:title>
            <chart:grid chart:style-name="ch8" chart:class="major"/>
          </chart:axis>
          <chart:axis chart:dimension="y" chart:name="primary-y" chart:style-name="ch9">
            <chart:title svg:x="0.451cm" svg:y="6.136cm" chart:style-name="ch10">
              <text:p>Self Capacitance</text:p>
            </chart:title>
            <chart:grid chart:style-name="ch8" chart:class="major"/>
          </chart:axis>
          <chart:series chart:style-name="ch11" chart:values-cell-range-address="Sheet1.J7:Sheet1.J21" chart:class="chart:scatter">
            <chart:domain table:cell-range-address="Sheet1.B7:Sheet1.B21"/>
            <chart:data-point chart:repeated="15"/>
          </chart:series>
          <chart:series chart:style-name="ch12" chart:values-cell-range-address="Sheet1.I7:Sheet1.I21" chart:class="chart:scatter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J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">
                <text:p>1600</text:p>
                <draw:g>
                  <svg:desc>Sheet1.B7:Sheet1.B21</svg:desc>
                </draw:g>
              </table:table-cell>
              <table:table-cell office:value-type="float" office:value="12.0579771025688">
                <text:p>12.0579771025688</text:p>
                <draw:g>
                  <svg:desc>Sheet1.J7:Sheet1.J21</svg:desc>
                </draw:g>
              </table:table-cell>
              <table:table-cell office:value-type="float" office:value="13.8469631852384">
                <text:p>13.8469631852384</text:p>
                <draw:g>
                  <svg:desc>Sheet1.I7:Sheet1.I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00">
                <text:p>1400</text:p>
              </table:table-cell>
              <table:table-cell office:value-type="float" office:value="14.9736843788654">
                <text:p>14.9736843788654</text:p>
              </table:table-cell>
              <table:table-cell office:value-type="float" office:value="13.8469631852384">
                <text:p>13.8469631852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13.5484213825762">
                <text:p>13.5484213825762</text:p>
              </table:table-cell>
              <table:table-cell office:value-type="float" office:value="13.8469631852384">
                <text:p>13.84696318523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60">
                <text:p>860</text:p>
              </table:table-cell>
              <table:table-cell office:value-type="float" office:value="15.1871570883939">
                <text:p>15.1871570883939</text:p>
              </table:table-cell>
              <table:table-cell office:value-type="float" office:value="13.8469631852384">
                <text:p>13.84696318523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0">
                <text:p>750</text:p>
              </table:table-cell>
              <table:table-cell office:value-type="float" office:value="14.0860824579132">
                <text:p>14.0860824579132</text:p>
              </table:table-cell>
              <table:table-cell office:value-type="float" office:value="13.8469631852384">
                <text:p>13.84696318523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0">
                <text:p>650</text:p>
              </table:table-cell>
              <table:table-cell office:value-type="float" office:value="14.1974470593519">
                <text:p>14.1974470593519</text:p>
              </table:table-cell>
              <table:table-cell office:value-type="float" office:value="13.8469631852384">
                <text:p>13.84696318523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12.6345038404894">
                <text:p>12.6345038404894</text:p>
              </table:table-cell>
              <table:table-cell office:value-type="float" office:value="13.8469631852384">
                <text:p>13.84696318523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80">
                <text:p>580</text:p>
              </table:table-cell>
              <table:table-cell office:value-type="float" office:value="14.0904321717485">
                <text:p>14.0904321717485</text:p>
              </table:table-cell>
              <table:table-cell office:value-type="float" office:value="13.8469631852384">
                <text:p>13.84696318523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MacOSX_X86_64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7">
      <number:scientific-number number:decimal-places="3" loext:min-decimal-places="3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117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9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10" style:family="chart" style:data-style-name="N117">
      <style:chart-properties chart:symbol-type="named-symbol" chart:symbol-name="square" chart:symbol-width="0.079cm" chart:symbol-height="0.079cm" chart:link-data-style-to-source="true"/>
      <style:graphic-properties svg:stroke-width="0.07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069cm" svg:height="9.599cm" xlink:href=".." xlink:type="simple" chart:class="chart:scatter" chart:style-name="ch1">
        <chart:title svg:x="5.053cm" svg:y="0.326cm" chart:style-name="ch2">
          <text:p>1/f^ vs External Capacitance</text:p>
        </chart:title>
        <chart:subtitle svg:x="0cm" svg:y="0cm" chart:style-name="ch3">
          <text:p/>
        </chart:subtitle>
        <chart:plot-area chart:style-name="ch4" table:cell-range-address="Sheet1.C7:Sheet1.C21 Sheet1.F7:Sheet1.F21" svg:x="1.308cm" svg:y="1.302cm" svg:width="14.44cm" svg:height="7.149cm">
          <chartooo:coordinate-region svg:x="3.268cm" svg:y="1.499cm" svg:width="12.19cm" svg:height="6.309cm"/>
          <chart:axis chart:dimension="x" chart:name="primary-x" chart:style-name="ch5">
            <chart:title svg:x="8.101cm" svg:y="8.642cm" chart:style-name="ch6">
              <text:p>C-ext</text:p>
            </chart:title>
            <chart:grid chart:style-name="ch7" chart:class="major"/>
          </chart:axis>
          <chart:axis chart:dimension="y" chart:name="primary-y" chart:style-name="ch8">
            <chart:title svg:x="0.451cm" svg:y="5.268cm" chart:style-name="ch9">
              <text:p>1/f^2</text:p>
            </chart:title>
            <chart:grid chart:style-name="ch7" chart:class="major"/>
          </chart:axis>
          <chart:series chart:style-name="ch10" chart:values-cell-range-address="Sheet1.F7:Sheet1.F21" chart:class="chart:scatter">
            <chart:domain table:cell-range-address="Sheet1.C7:Sheet1.C21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3">
                <text:p>53</text:p>
                <draw:g>
                  <svg:desc>Sheet1.C7:Sheet1.C21</svg:desc>
                </draw:g>
              </table:table-cell>
              <table:table-cell office:value-type="float" office:value="0.000000390625">
                <text:p>0.000000390625</text:p>
                <draw:g>
                  <svg:desc>Sheet1.F7:Sheet1.F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0.000000510204081632653">
                <text:p>0.0000005102040816326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3">
                <text:p>153</text:p>
              </table:table-cell>
              <table:table-cell office:value-type="float" office:value="0.000001">
                <text:p>0.000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0">
                <text:p>210</text:p>
              </table:table-cell>
              <table:table-cell office:value-type="float" office:value="0.00000135208220659816">
                <text:p>0.000001352082206598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2">
                <text:p>282</text:p>
              </table:table-cell>
              <table:table-cell office:value-type="float" office:value="0.00000177777777777778">
                <text:p>0.000001777777777777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0">
                <text:p>380</text:p>
              </table:table-cell>
              <table:table-cell office:value-type="float" office:value="0.00000236686390532544">
                <text:p>0.00000236686390532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0">
                <text:p>450</text:p>
              </table:table-cell>
              <table:table-cell office:value-type="float" office:value="0.00000277777777777778">
                <text:p>0.000002777777777777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81">
                <text:p>481</text:p>
              </table:table-cell>
              <table:table-cell office:value-type="float" office:value="0.00000297265160523187">
                <text:p>0.000002972651605231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MacOSX_X86_64 LibreOffice_project/55b006a02d247b5f7215fc6ea0fde844b30035b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